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list-style-name="LFO1" style:family="paragraph"/>
    <style:style style:name="P3" style:parent-style-name="Standaard" style:list-style-name="LFO1" style:family="paragraph"/>
    <style:style style:name="P4" style:parent-style-name="Standaard" style:list-style-name="LFO1" style:family="paragraph"/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P7" style:parent-style-name="Standaard" style:family="paragraph">
      <style:text-properties fo:font-weight="bold" style:font-weight-asian="bold" style:font-weight-complex="bold"/>
    </style:style>
    <style:style style:name="P8" style:parent-style-name="Standaard" style:family="paragraph">
      <style:text-properties fo:font-weight="bold" style:font-weight-asian="bold" style:font-weight-complex="bold"/>
    </style:style>
    <style:style style:name="P9" style:parent-style-name="Standaard" style:family="paragraph">
      <style:text-properties fo:font-weight="bold" style:font-weight-asian="bold" style:font-weight-complex="bold"/>
    </style:style>
    <style:style style:name="T10" style:parent-style-name="Standaardalinea-lettertype" style:family="text">
      <style:text-properties fo:font-weight="bold" style:font-weight-asian="bold" style:font-weight-complex="bold"/>
    </style:style>
    <style:style style:name="P11" style:parent-style-name="Standaard" style:family="paragraph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style="italic" style:font-style-asian="italic"/>
    </style:style>
    <style:style style:name="T13" style:parent-style-name="Standaardalinea-lettertype" style:family="text">
      <style:text-properties fo:font-style="italic" style:font-style-asian="italic"/>
    </style:style>
  </office:automatic-styles>
  <office:body>
    <office:text text:use-soft-page-breaks="true">
      <text:p text:style-name="P1">Modelformulier voor ontbinding / herroeping</text:p>
      <text:p text:style-name="Standaard">Dit formulier alleen invullen en terugzenden als u de overeenkomst wilt ontbinden / herroepen.</text:p>
      <text:p text:style-name="Standaard"/>
      <text:p text:style-name="Standaard"/>
      <text:p text:style-name="Standaard">Aan *</text:p>
      <text:p text:style-name="Standaard">Stichting Jonge Honden<text:s/></text:p>
      <text:p text:style-name="Standaard">t.a.v. Studentenbedrijf (De Sokkentocht)</text:p>
      <text:p text:style-name="Standaard">Adres van studentenbedrijf (Martiniplein 1)</text:p>
      <text:p text:style-name="Standaard">Postcode + Woonplaats studentenbedrijf (8601 EG Sneek)</text:p>
      <text:p text:style-name="Standaard"/>
      <text:p text:style-name="Standaard">Ik deel u, het studentenbedrijf zoals hierboven vermeld, hierbij mede dat ik/onze overeenkomst betreffende de verkoop van de onderstaande producten wil herroepen</text:p>
      <text:p text:style-name="Standaard"/>
      <text:list text:style-name="LFO1" text:continue-numbering="true">
        <text:list-item>
          <text:p text:style-name="P2">__11 stedentocht sokken__________________________</text:p>
        </text:list-item>
        <text:list-item>
          <text:p text:style-name="P3">______________________________________________</text:p>
        </text:list-item>
        <text:list-item>
          <text:p text:style-name="P4">______________________________________________</text:p>
        </text:list-item>
      </text:list>
      <text:p text:style-name="Standaard"/>
      <text:p text:style-name="Standaard"/>
      <text:p text:style-name="Standaard"><text:span text:style-name="T5">Besteld op</text:span><text:s/>_______18-12-2025________ en<text:s/><text:span text:style-name="T6">Ontvangen op</text:span><text:s/>______2-1-2026_________</text:p>
      <text:p text:style-name="Standaard"/>
      <text:p text:style-name="Standaard"/>
      <text:p text:style-name="Standaard"/>
      <text:p text:style-name="P7">Uw naam (naam van consument)</text:p>
      <text:p text:style-name="Standaard"/>
      <text:p text:style-name="Standaard">___________Mads de Vries_______________</text:p>
      <text:p text:style-name="Standaard"/>
      <text:p text:style-name="Standaard"/>
      <text:p text:style-name="P8">Uw Adres (adres van consument)</text:p>
      <text:p text:style-name="Standaard"/>
      <text:p text:style-name="Standaard">_______________It Fjouwerkant 11___________</text:p>
      <text:p text:style-name="Standaard"/>
      <text:soft-page-break/>
      <text:p text:style-name="Standaard">__________________________</text:p>
      <text:p text:style-name="Standaard"/>
      <text:p text:style-name="Standaard"/>
      <text:p text:style-name="P9">Uw Bankrekeningnummer (Bankrekeningnummer van consument) voor creditering van het aankoopbedrag</text:p>
      <text:p text:style-name="Standaard"/>
      <text:p text:style-name="Standaard">NL30<text:s text:c="3"/>RABO<text:s text:c="3"/>0346 4857 46</text:p>
      <text:p text:style-name="Standaard"/>
      <text:p text:style-name="Standaard"/>
      <text:p text:style-name="Standaard"><text:span text:style-name="T10">Bankrekening op naam van</text:span>:<text:s/>Mads de Vries</text:p>
      <text:p text:style-name="Standaard"/>
      <text:p text:style-name="Standaard"/>
      <text:p text:style-name="Standaard"/>
      <text:p text:style-name="P11">Datum<text:s/><text:tab/><text:tab/><text:tab/>Handtekening van consument(en)</text:p>
      <text:p text:style-name="Standaard"><text:span text:style-name="T12">[alleen wanneer dit formulier op papier wordt ingediend</text:span>]</text:p>
      <text:p text:style-name="Standaard">__________<text:tab/><text:tab/><text:tab/>_______________________________</text:p>
      <text:p text:style-name="Standaard"/>
      <text:p text:style-name="Standaard"/>
      <text:p text:style-name="Standaard"><text:span text:style-name="T13">(*) Het adres van het betreffende studentenbedrijf staat in de orderbevestiging die is meegezonden met het bestelde artikel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ds de Vries</meta:initial-creator>
    <dc:creator>Mads de Vries</dc:creator>
    <meta:creation-date>2026-01-02T15:56:00Z</meta:creation-date>
    <dc:date>2026-01-02T15:56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15" meta:row-count="9" meta:non-whitespace-character-count="1115"/>
  </office:meta>
</office:document-meta>
</file>